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achen Bold" svg:font-family="'Aachen Bold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Regular" svg:font-family="'Times Regular'" style:font-family-generic="roman" style:font-pitch="variable"/>
    <style:font-face style:name="Times Regular1" svg:font-family="'Times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b7d98" officeooo:paragraph-rsid="001b7d98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4pt" officeooo:rsid="001b7d98" officeooo:paragraph-rsid="001b7d98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b7d98" officeooo:paragraph-rsid="001e8b2b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b7d98" officeooo:paragraph-rsid="0020460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cce39" officeooo:paragraph-rsid="001cce3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cce39" officeooo:paragraph-rsid="00293d5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1cce39" officeooo:paragraph-rsid="001cce3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1cce39" officeooo:paragraph-rsid="0027140b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1cce39" officeooo:paragraph-rsid="002cf65b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1cce39" officeooo:paragraph-rsid="002e5c5b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1cce39" officeooo:paragraph-rsid="002ef035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officeooo:rsid="001cce39" officeooo:paragraph-rsid="00315d76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officeooo:rsid="001cce39" officeooo:paragraph-rsid="003359a7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8pt" officeooo:rsid="001b7d98" officeooo:paragraph-rsid="001b7d98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18pt" officeooo:rsid="003a0f2e" officeooo:paragraph-rsid="003a0f2e" style:font-size-asian="18pt" style:font-size-complex="18pt"/>
    </style:style>
    <style:style style:name="P16" style:family="paragraph" style:parent-style-name="Standard">
      <style:paragraph-properties fo:text-align="start" style:justify-single-word="false"/>
      <style:text-properties fo:font-size="14pt" officeooo:rsid="001b7d98" officeooo:paragraph-rsid="00204601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officeooo:rsid="001b7d98" officeooo:paragraph-rsid="001b7d98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officeooo:rsid="001b7d98" officeooo:paragraph-rsid="001e8b2b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fo:font-weight="bold" officeooo:rsid="001cce39" officeooo:paragraph-rsid="003f7fb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4pt" fo:font-weight="bold" officeooo:rsid="001cce39" officeooo:paragraph-rsid="002eebea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fo:font-weight="bold" officeooo:rsid="001cce39" officeooo:paragraph-rsid="0041536e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fo:font-weight="bold" officeooo:rsid="001cce39" officeooo:paragraph-rsid="001cce39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4pt" fo:font-weight="bold" officeooo:rsid="00431219" officeooo:paragraph-rsid="00431219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4pt" fo:font-weight="normal" officeooo:rsid="001b7d98" officeooo:paragraph-rsid="003794b8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4pt" fo:font-weight="normal" officeooo:rsid="001cce39" officeooo:paragraph-rsid="003bd158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4pt" fo:font-weight="normal" officeooo:rsid="001cce39" officeooo:paragraph-rsid="00315d76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fo:font-weight="normal" officeooo:rsid="001cce39" officeooo:paragraph-rsid="002e5c5b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4pt" fo:font-weight="normal" officeooo:rsid="001cce39" officeooo:paragraph-rsid="001cce39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4pt" fo:font-weight="normal" officeooo:rsid="001cce39" officeooo:paragraph-rsid="003359a7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4pt" fo:font-weight="normal" officeooo:rsid="0027140b" officeooo:paragraph-rsid="0027140b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4pt" fo:font-weight="normal" officeooo:rsid="00431219" officeooo:paragraph-rsid="00431219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start" style:justify-single-word="false"/>
      <style:text-properties officeooo:paragraph-rsid="003b8748"/>
    </style:style>
    <style:style style:name="T1" style:family="text">
      <style:text-properties officeooo:rsid="001cce39"/>
    </style:style>
    <style:style style:name="T2" style:family="text">
      <style:text-properties style:text-position="super 58%" officeooo:rsid="001cce39"/>
    </style:style>
    <style:style style:name="T3" style:family="text">
      <style:text-properties officeooo:rsid="001e8b2b"/>
    </style:style>
    <style:style style:name="T4" style:family="text">
      <style:text-properties officeooo:rsid="00261864"/>
    </style:style>
    <style:style style:name="T5" style:family="text">
      <style:text-properties officeooo:rsid="0028ce9d"/>
    </style:style>
    <style:style style:name="T6" style:family="text">
      <style:text-properties officeooo:rsid="0034eb8d"/>
    </style:style>
    <style:style style:name="T7" style:family="text">
      <style:text-properties officeooo:rsid="00373046"/>
    </style:style>
    <style:style style:name="T8" style:family="text">
      <style:text-properties officeooo:rsid="003794b8"/>
    </style:style>
    <style:style style:name="T9" style:family="text">
      <style:text-properties officeooo:rsid="003a0f2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04601" style:font-weight-asian="bold" style:font-weight-complex="bold"/>
    </style:style>
    <style:style style:name="T12" style:family="text">
      <style:text-properties fo:font-weight="bold" officeooo:rsid="001cce39" style:font-weight-asian="bold" style:font-weight-complex="bold"/>
    </style:style>
    <style:style style:name="T13" style:family="text">
      <style:text-properties officeooo:rsid="003b8748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ef882" style:font-weight-asian="normal" style:font-weight-complex="normal"/>
    </style:style>
    <style:style style:name="T16" style:family="text">
      <style:text-properties fo:font-weight="normal" officeooo:rsid="003f49a6" style:font-weight-asian="normal" style:font-weight-complex="normal"/>
    </style:style>
    <style:style style:name="T17" style:family="text">
      <style:text-properties fo:font-size="14pt" fo:font-weight="normal" officeooo:rsid="001b7d98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3b8748" style:font-size-asian="14pt" style:font-weight-asian="normal" style:font-size-complex="14pt" style:font-weight-complex="normal"/>
    </style:style>
    <style:style style:name="T19" style:family="text">
      <style:text-properties officeooo:rsid="003bd158"/>
    </style:style>
    <style:style style:name="T20" style:family="text">
      <style:text-properties officeooo:rsid="003ceb7b"/>
    </style:style>
    <style:style style:name="T21" style:family="text">
      <style:text-properties officeooo:rsid="003ebccc"/>
    </style:style>
    <style:style style:name="T22" style:family="text">
      <style:text-properties officeooo:rsid="003f2110"/>
    </style:style>
    <style:style style:name="T23" style:family="text">
      <style:text-properties officeooo:rsid="003f49a6"/>
    </style:style>
    <style:style style:name="T24" style:family="text">
      <style:text-properties officeooo:rsid="003f7fbd"/>
    </style:style>
    <style:style style:name="T25" style:family="text">
      <style:text-properties officeooo:rsid="0041536e"/>
    </style:style>
    <style:style style:name="T26" style:family="text">
      <style:text-properties officeooo:rsid="004312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UIDE PRATIQUE<text:line-break/>A<text:span text:style-name="T9">UTOMATISEZ </text:span>VOTRE RESEAU</text:p>
      <text:p text:style-name="P15">31/07/2025</text:p>
      <text:p text:style-name="P1"/>
      <text:p text:style-name="P16"><text:span text:style-name="T11">Général</text:span><text:span text:style-name="T10"> :</text:span></text:p>
      <text:p text:style-name="P32"><text:span text:style-name="T17">- </text:span><text:span text:style-name="T18">Couleur CMJN TOME 8 : 98 – 13 – 45 – 02 (#</text:span>008e93<text:span text:style-name="T13">)</text:span></text:p>
      <text:p text:style-name="P32"><text:span text:style-name="T17">- </text:span><text:span text:style-name="T18">Couleur CMJN TOME 9 : 85 – 31 – 46 – 18 (#</text:span>00757a<text:span text:style-name="T13">)</text:span></text:p>
      <text:p text:style-name="P32"><text:tab/>&gt; <text:span text:style-name="T13">teinte </text:span><text:span text:style-name="T19">très </text:span><text:span text:style-name="T13">légèrement plus foncée (à valider)</text:span></text:p>
      <text:p text:style-name="P24">- <text:span text:style-name="T19">nombre de pages : 120 pages</text:span></text:p>
      <text:p text:style-name="P24">- <text:span text:style-name="T23">ajout de résumés en fin de chaque chapitre : mise en forme à valider.</text:span></text:p>
      <text:p text:style-name="P4"/>
      <text:p text:style-name="P16"><text:span text:style-name="T12">Couverture</text:span><text:span text:style-name="T10"> :</text:span></text:p>
      <text:p text:style-name="P3">- <text:span text:style-name="T3">Photo couv </text:span><text:span text:style-name="T19">reprise du chapitre 5 + cartes Arduino idem TOME 1</text:span></text:p>
      <text:p text:style-name="P3"><text:tab/>&gt; <text:span text:style-name="T19">besoin nouvelles photos</text:span></text:p>
      <text:p text:style-name="P3"><text:span text:style-name="T1">- </text:span><text:span text:style-name="T3">Manque </text:span><text:span text:style-name="T1">Texte</text:span><text:span text:style-name="T8">s</text:span><text:span text:style-name="T1"> 4</text:span><text:span text:style-name="T2">e</text:span><text:span text:style-name="T1"> de couv </text:span><text:span text:style-name="T8">+ rabat</text:span></text:p>
      <text:p text:style-name="P2">- <text:span text:style-name="T1">Images et couvertures intégrées.</text:span></text:p>
      <text:p text:style-name="P2">- <text:span text:style-name="T19">ISBN et Code barre</text:span></text:p>
      <text:p text:style-name="P2"/>
      <text:p text:style-name="P5">00 – SOMMAIRE</text:p>
      <text:p text:style-name="P25">- <text:span text:style-name="T3">Introduction </text:span><text:span text:style-name="T19">OK sur 2 pages.</text:span></text:p>
      <text:p text:style-name="P25"><text:span text:style-name="T19"><text:tab/>&gt; y a t’il du texte à surligner ?</text:span></text:p>
      <text:p text:style-name="P7"/>
      <text:p text:style-name="P21">Chapitre 1 – <text:span text:style-name="T25">Avoir les bons outils</text:span></text:p>
      <text:p text:style-name="P13">- <text:span text:style-name="T20">image</text:span><text:span text:style-name="T5"> ouverture </text:span><text:span text:style-name="T20">retouchée photoshop (reflet et teinte générale)</text:span></text:p>
      <text:p text:style-name="P13">- <text:span text:style-name="T7">optionnel : quelques illustrations suppl</text:span><text:span text:style-name="T20">é</text:span><text:span text:style-name="T7">mentaires </text:span><text:span text:style-name="T20">pour les 3 </text:span><text:span text:style-name="T6">dernières pages </text:span><text:span text:style-name="T21">aéreraient le texte et permettraient d’utiliser la page 31.</text:span></text:p>
      <text:p text:style-name="P7"/>
      <text:p text:style-name="P21">Chapitre 2 – <text:span text:style-name="T25">Savoir comment trouver de l’aide</text:span></text:p>
      <text:p text:style-name="P21"><text:span text:style-name="T14">- </text:span><text:span text:style-name="T15">je n’ai pas utilisé l’image de tracteur en panne. Est-elle nécessaire?</text:span></text:p>
      <text:p text:style-name="P5"/>
      <text:p text:style-name="P5">Chapitre 3 – <text:span text:style-name="T25">L’Intelligence Artificielle</text:span></text:p>
      <text:p text:style-name="P12">- <text:span text:style-name="T22">la nouvelle illustration en p44 est-elle cohérente avec le texte ? </text:span></text:p>
      <text:p text:style-name="P12"/>
      <text:p text:style-name="P5">Chapitre 4 – <text:span text:style-name="T25">Les nouvelles cartes à microcontroleur</text:span></text:p>
      <text:p text:style-name="P12">- <text:span text:style-name="T23">RAS</text:span></text:p>
      <text:p text:style-name="P12"/>
      <text:p text:style-name="P19">Chapitre 5 – <text:span text:style-name="T25">Le réseau miniature</text:span></text:p>
      <text:p text:style-name="P19"><text:span text:style-name="T14">- </text:span><text:span text:style-name="T16">RAS</text:span></text:p>
      <text:p text:style-name="P11"/>
      <text:p text:style-name="P5">Chapitre 6 – <text:span text:style-name="T25">Concevoir son projet</text:span></text:p>
      <text:p text:style-name="P10">- <text:span text:style-name="T24">l’illustration IA utilisée en P68 pourrait également trouver sa place en P75. L’une des deux étant de trop, est-il possible d’avoir une image de remplacement ? </text:span></text:p>
      <text:p text:style-name="P20"/>
      <text:p text:style-name="P5">Chapitre 7 – <text:span text:style-name="T25">Montages utiles sur un réseau miniature</text:span></text:p>
      <text:p text:style-name="P10"><text:soft-page-break/>-<text:span text:style-name="T24">RAS</text:span></text:p>
      <text:p text:style-name="P9"/>
      <text:p text:style-name="P5">Chapitre 8 – <text:span text:style-name="T26">un pont tournant pour le réseau</text:span></text:p>
      <text:p text:style-name="P7">- <text:span text:style-name="T24">RAS</text:span></text:p>
      <text:p text:style-name="P7"/>
      <text:p text:style-name="P5">Chapitre 9 – <text:span text:style-name="T26">Projet de commande d’un train analogique via smartphone</text:span></text:p>
      <text:p text:style-name="P7">- <text:span text:style-name="T24">RAS</text:span></text:p>
      <text:p text:style-name="P6"/>
      <text:p text:style-name="P5">Chapitre 10 - Projet de petit réseau commandé par la souris sur TCO virtuel</text:p>
      <text:p text:style-name="P7">- <text:span text:style-name="T25">RAS</text:span></text:p>
      <text:p text:style-name="P5"/>
      <text:p text:style-name="P5">Chapitre 11 - Et pour aller encore plus loin ?</text:p>
      <text:p text:style-name="P8">- <text:span text:style-name="T26">RAS</text:span></text:p>
      <text:p text:style-name="P7"/>
      <text:p text:style-name="P5">Conclusion</text:p>
      <text:p text:style-name="P30">- RAS</text:p>
      <text:p text:style-name="P30"/>
      <text:p text:style-name="P30"/>
      <text:p text:style-name="P30"/>
      <text:p text:style-name="P30"/>
      <text:p text:style-name="P23">Fichiers envoyés :</text:p>
      <text:p text:style-name="P31">- 12 PDF basse def de chaque chapitre</text:p>
      <text:p text:style-name="P31">- 1 PDF couverture</text:p>
      <text:p text:style-name="P31">- PDF du livre  complet : <text:s/>9 – ARDUINO – Tome2</text:p>
      <text:p text:style-name="P31">- 1 doc Word avec remarques et questions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achen Bold" svg:font-family="'Aachen Bold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Regular" svg:font-family="'Times Regular'" style:font-family-generic="roman" style:font-pitch="variable"/>
    <style:font-face style:name="Times Regular1" svg:font-family="'Times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5b_Aucun_20_style_5d_" style:display-name="[Aucun style]" style:family="paragraph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Regular" fo:font-family="'Times Regular'" style:font-family-generic="roman" style:font-pitch="variable" fo:font-size="12pt" fo:letter-spacing="normal" fo:language="en" fo:country="GB" fo:font-style="normal" style:text-underline-style="none" fo:font-weight="normal" style:font-name-asian="Times Regular1" style:font-family-asian="'Times Regular'" style:font-family-generic-asian="system" style:font-pitch-asian="variable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G_2022_Titre" style:display-name="G•Titre" style:family="paragraph" style:parent-style-name="_5b_Aucun_20_style_5d_">
      <style:paragraph-properties style:line-height-at-least="1.199cm"/>
      <style:text-properties fo:color="#004f9e" loext:opacity="100%" style:font-name="Aachen Bold" fo:font-family="'Aachen Bold'" style:font-family-generic="roman" style:font-pitch="variable" fo:font-size="30pt" fo:letter-spacing="-0.021cm" fo:language="fr" fo:country="FR" fo:font-weight="bold" style:font-size-asian="30pt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31T16:06:01.294000000</dc:date>
    <meta:editing-duration>PT11H1M35S</meta:editing-duration>
    <meta:editing-cycles>37</meta:editing-cycles>
    <meta:generator>LibreOffice/7.4.7.2$Windows_X86_64 LibreOffice_project/723314e595e8007d3cf785c16538505a1c878ca5</meta:generator>
    <meta:document-statistic meta:table-count="0" meta:image-count="0" meta:object-count="0" meta:page-count="2" meta:paragraph-count="47" meta:word-count="326" meta:character-count="1810" meta:non-whitespace-character-count="1506"/>
  </office:meta>
</office:document-meta>
</file>